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0.111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4.867cm"/>
    </style:style>
    <style:style style:name="co15" style:family="table-column">
      <style:table-column-properties fo:break-before="auto" style:column-width="2.182cm"/>
    </style:style>
    <style:style style:name="co16" style:family="table-column">
      <style:table-column-properties fo:break-before="auto" style:column-width="0.307cm"/>
    </style:style>
    <style:style style:name="co17" style:family="table-column">
      <style:table-column-properties fo:break-before="auto" style:column-width="7.803cm"/>
    </style:style>
    <style:style style:name="co18" style:family="table-column">
      <style:table-column-properties fo:break-before="page" style:column-width="0.559cm"/>
    </style:style>
    <style:style style:name="co19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0.503cm"/>
    </style:style>
    <style:style style:name="co21" style:family="table-column">
      <style:table-column-properties fo:break-before="auto" style:column-width="0.866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0.67cm"/>
    </style:style>
    <style:style style:name="co24" style:family="table-column">
      <style:table-column-properties fo:break-before="auto" style:column-width="0.69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Součin_20_prvočísel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8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" style:family="table-cell" style:parent-style-name="Default">
      <style:table-cell-properties fo:background-color="#ff00ff"/>
    </style:style>
    <style:style style:name="ce10" style:family="table-cell" style:parent-style-name="Default">
      <style:table-cell-properties fo:background-color="#ff99cc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5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00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3" style:family="table-cell" style:parent-style-name="Default">
      <style:table-cell-properties fo:background-color="#ffffff"/>
    </style:style>
    <style:style style:name="gr1" style:family="graphic">
      <style:graphic-properties draw:stroke="solid" svg:stroke-width="0.079cm" svg:stroke-color="#339966" draw:marker-end="msArrowEnd_20_5" draw:marker-end-width="0.237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oučin prvočísel 2" table:style-name="ta1" table:print-ranges="'Součin prvočísel 2'.A1:'Součin prvočísel 2'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21"/>
        <table:table-column table:style-name="co8" table:visibility="collapse" table:default-cell-style-name="ce21"/>
        <table:table-column table:style-name="co11" table:visibility="collapse" table:default-cell-style-name="ce21"/>
        <table:table-column table:style-name="co8" table:visibility="collapse" table:default-cell-style-name="ce10"/>
        <table:table-column table:style-name="co10" table:visibility="collapse" table:default-cell-style-name="ce21"/>
        <table:table-column table:style-name="co10" table:visibility="collapse" table:default-cell-style-name="ce10"/>
        <table:table-column table:style-name="co9" table:visibility="collapse" table:default-cell-style-name="ce21"/>
        <table:table-column table:style-name="co12" table:visibility="collapse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30"/>
        <table:table-column table:style-name="co4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33"/>
        <table:table-column table:style-name="co19" table:default-cell-style-name="ce33"/>
        <table:table-column table:style-name="co20" table:number-columns-repeated="5" table:default-cell-style-name="ce33"/>
        <table:table-column table:style-name="co21" table:default-cell-style-name="ce33"/>
        <table:table-column table:style-name="co9" table:number-columns-repeated="2" table:default-cell-style-name="ce33"/>
        <table:table-column table:style-name="co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number-columns-repeated="5" table:default-cell-style-name="ce33"/>
        <table:table-column table:style-name="co2" table:default-cell-style-name="ce33"/>
        <table:table-column table:style-name="co22" table:number-columns-repeated="3" table:default-cell-style-name="ce35"/>
        <table:table-column table:style-name="co22" table:number-columns-repeated="978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2">
          <table:table-cell table:style-name="ce2"/>
          <table:table-cell table:style-name="ce4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2"/>
          <table:table-cell table:style-name="ce16" office:value-type="string" table:number-columns-spanned="15" table:number-rows-spanned="1">
            <text:p>Rozlož na součin prvočísel – 2 činitelé</text:p>
          </table:table-cell>
          <table:covered-table-cell table:number-columns-repeated="14" table:style-name="ce23"/>
          <table:table-cell table:style-name="ce2" table:number-columns-repeated="4"/>
          <table:table-cell table:style-name="ce34" table:number-columns-repeated="19"/>
          <table:table-cell table:style-name="ce42" table:number-columns-repeated="981"/>
        </table:table-row>
        <table:table-row table:style-name="ro3">
          <table:table-cell table:style-name="ce2" table:number-columns-repeated="23"/>
          <table:table-cell table:style-name="ce32"/>
          <table:table-cell table:style-name="ce34" table:number-columns-repeated="19"/>
          <table:table-cell table:style-name="ce42" table:number-columns-repeated="981"/>
        </table:table-row>
        <table:table-row table:style-name="ro4">
          <table:table-cell table:number-columns-repeated="3"/>
          <table:table-cell table:style-name="ce9" table:number-columns-repeated="19"/>
          <table:table-cell table:style-name="ce32" table:number-columns-repeated="2"/>
          <table:table-cell table:style-name="Default" table:number-columns-repeated="11"/>
          <table:table-cell table:style-name="ce41" table:number-columns-repeated="10"/>
          <table:table-cell table:style-name="ce43"/>
          <table:table-cell table:number-columns-repeated="978"/>
        </table:table-row>
        <table:table-row table:style-name="ro5">
          <table:table-cell table:number-columns-repeated="3"/>
          <table:table-cell table:style-name="ce9"/>
          <table:table-cell table:style-name="ce11" office:value-type="string" table:number-columns-spanned="17" table:number-rows-spanned="1">
            <text:p>Prvočíslo je číslo, které má právě dva dělitele. Číslo jedna a samo sebe.</text:p>
          </table:table-cell>
          <table:covered-table-cell table:number-columns-repeated="16" table:style-name="ce17"/>
          <table:table-cell table:style-name="ce9"/>
          <table:table-cell table:style-name="ce8"/>
          <table:table-cell/>
          <table:table-cell table:style-name="Default"/>
          <table:table-cell table:number-columns-repeated="9"/>
          <table:table-cell table:style-name="Default" table:number-columns-repeated="12"/>
          <table:table-cell table:number-columns-repeated="978"/>
        </table:table-row>
        <table:table-row table:style-name="ro6">
          <table:table-cell table:number-columns-repeated="3"/>
          <table:table-cell table:style-name="ce9"/>
          <table:table-cell table:style-name="ce12" office:value-type="string" table:number-columns-spanned="17" table:number-rows-spanned="1">
            <text:p>2, 3, 5, 7, 11, 13, 17, 19, 23, 29, 31, 37, 41, 43, 47, …</text:p>
            <draw:line table:end-cell-address="'Součin prvočísel 2'.H10" table:end-x="0.142cm" table:end-y="0.752cm" draw:z-index="0" draw:name="Line 1" draw:style-name="gr1" draw:text-style-name="P1" svg:x1="2.172cm" svg:y1="0.951cm" svg:x2="5.658cm" svg:y2="3.625cm">
              <text:p/>
            </draw:line>
          </table:table-cell>
          <table:covered-table-cell table:style-name="ce18">
            <draw:line table:end-cell-address="'Součin prvočísel 2'.J10" table:end-x="0.587cm" table:end-y="0.726cm" draw:z-index="1" draw:name="Line 2" draw:style-name="gr1" draw:text-style-name="P1" svg:x1="0.14cm" svg:y1="0.896cm" svg:x2="6.049cm" svg:y2="3.599cm">
              <text:p/>
            </draw:line>
          </table:covered-table-cell>
          <table:covered-table-cell table:number-columns-repeated="15" table:style-name="ce18"/>
          <table:table-cell table:style-name="ce9"/>
          <table:table-cell table:style-name="ce8"/>
          <table:table-cell/>
          <table:table-cell table:style-name="Default"/>
          <table:table-cell table:number-columns-repeated="9"/>
          <table:table-cell table:style-name="Default" table:number-columns-repeated="12"/>
          <table:table-cell table:number-columns-repeated="978"/>
        </table:table-row>
        <table:table-row table:style-name="ro4">
          <table:table-cell table:number-columns-repeated="3"/>
          <table:table-cell table:style-name="ce9" table:number-columns-repeated="19"/>
          <table:table-cell table:style-name="ce32" table:number-columns-repeated="2"/>
          <table:table-cell table:style-name="Default" table:number-columns-repeated="11"/>
          <table:table-cell table:style-name="ce41" table:number-columns-repeated="10"/>
          <table:table-cell table:style-name="ce43"/>
          <table:table-cell table:number-columns-repeated="978"/>
        </table:table-row>
        <table:table-row table:style-name="ro7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1)</text:p>
          </table:table-cell>
          <table:table-cell table:number-columns-repeated="3"/>
          <table:table-cell table:style-name="ce20" office:value-type="float" office:value="4">
            <text:p>4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11]=1;&quot;&quot;;IF([.AJ11]=2;&quot;ZADANÉ ČÍSLO&quot;;IF([.AJ11]=3;&quot;NENÍ DĚLITEL&quot;;IF([.AJ11]=4;&quot;NULOU NELZE DĚLIT&quot;;IF([.AJ11]=5;&quot;ZADÁNO ČÍSLO 1&quot;;IF([.AJ11]=6;&quot;NENÍ SOUČIN&quot;;IF([.AJ11]=0;&quot;ANO&quot;;&quot;VÍCE CHYB&quot;)))))))">
            <text:p/>
          </table:table-cell>
          <table:table-cell table:number-columns-repeated="4"/>
          <table:table-cell table:style-name="ce36" table:formula="of:=IF(OR([.H11]=[.F11];[.J11]=[.F11]);&quot;2&quot;;&quot;0&quot;)" office:value-type="string" office:string-value="0">
            <text:p>0</text:p>
          </table:table-cell>
          <table:table-cell table:style-name="ce36" table:formula="of:=IF([.H11]=0;&quot;0&quot;;IF(MOD([.F11];[.H11])=0;&quot;0&quot;;&quot;3&quot;))" office:value-type="string" office:string-value="0">
            <text:p>0</text:p>
          </table:table-cell>
          <table:table-cell table:style-name="ce36" table:formula="of:=IF([.J11]=0;&quot;0&quot;;IF(MOD([.F11];[.J11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11]=&quot;&quot;;[.J11]=&quot;&quot;);&quot;1&quot;;&quot;0&quot;)" office:value-type="string" office:string-value="1">
            <text:p>1</text:p>
          </table:table-cell>
          <table:table-cell table:style-name="ce36" table:formula="of:=IF(OR(AND([.H11]=0;[.H11]&lt;&gt;&quot;&quot;);AND([.J11]=0;[.J11]&lt;&gt;&quot;&quot;));&quot;4&quot;;&quot;0&quot;)" office:value-type="string" office:string-value="0">
            <text:p>0</text:p>
          </table:table-cell>
          <table:table-cell table:style-name="ce36" table:formula="of:=IF(OR([.H11]=1;[.J11]=1);&quot;5&quot;;&quot;0&quot;)" office:value-type="string" office:string-value="0">
            <text:p>0</text:p>
          </table:table-cell>
          <table:table-cell table:style-name="ce38" table:formula="of:=IF(AND([.J11]*[.H11]&lt;&gt;[.F11];[.AQ11]=0);&quot;6&quot;;&quot;0&quot;)" office:value-type="string" office:string-value="0">
            <text:p>0</text:p>
          </table:table-cell>
          <table:table-cell table:style-name="ce36" table:formula="of:=[.Y11]+[.Z11]+[.AA11]+[.AF11]+[.AG11]+[.AH11]+[.AI11]" office:value-type="float" office:value="1">
            <text:p>1</text:p>
          </table:table-cell>
          <table:table-cell table:style-name="ce36" table:formula="of:=IF([.H11]=&quot;&quot;;&quot;1&quot;;&quot;0&quot;)" office:value-type="string" office:string-value="1">
            <text:p>1</text:p>
          </table:table-cell>
          <table:table-cell table:style-name="ce36" table:formula="of:=IF([.J11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11]+[.AK11]+[.AL11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11]&lt;&gt;0;[.J11]&lt;&gt;0;[.T11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2)</text:p>
          </table:table-cell>
          <table:table-cell table:number-columns-repeated="3"/>
          <table:table-cell table:style-name="ce20" office:value-type="float" office:value="6">
            <text:p>6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19]=1;&quot;&quot;;IF([.AJ19]=2;&quot;ZADANÉ ČÍSLO&quot;;IF([.AJ19]=3;&quot;NENÍ DĚLITEL&quot;;IF([.AJ19]=4;&quot;NULOU NELZE DĚLIT&quot;;IF([.AJ19]=5;&quot;ZADÁNO ČÍSLO 1&quot;;IF([.AJ19]=6;&quot;NENÍ SOUČIN&quot;;IF([.AJ19]=0;&quot;ANO&quot;;&quot;VÍCE CHYB&quot;)))))))">
            <text:p/>
          </table:table-cell>
          <table:table-cell table:number-columns-repeated="4"/>
          <table:table-cell table:style-name="ce36" table:formula="of:=IF(OR([.H19]=[.F19];[.J19]=[.F19]);&quot;2&quot;;&quot;0&quot;)" office:value-type="string" office:string-value="0">
            <text:p>0</text:p>
          </table:table-cell>
          <table:table-cell table:style-name="ce36" table:formula="of:=IF([.H19]=0;&quot;0&quot;;IF(MOD([.F19];[.H19])=0;&quot;0&quot;;&quot;3&quot;))" office:value-type="string" office:string-value="0">
            <text:p>0</text:p>
          </table:table-cell>
          <table:table-cell table:style-name="ce36" table:formula="of:=IF([.J19]=0;&quot;0&quot;;IF(MOD([.F19];[.J19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19]=&quot;&quot;;[.J19]=&quot;&quot;);&quot;1&quot;;&quot;0&quot;)" office:value-type="string" office:string-value="1">
            <text:p>1</text:p>
          </table:table-cell>
          <table:table-cell table:style-name="ce36" table:formula="of:=IF(OR(AND([.H19]=0;[.H19]&lt;&gt;&quot;&quot;);AND([.J19]=0;[.J19]&lt;&gt;&quot;&quot;));&quot;4&quot;;&quot;0&quot;)" office:value-type="string" office:string-value="0">
            <text:p>0</text:p>
          </table:table-cell>
          <table:table-cell table:style-name="ce36" table:formula="of:=IF(OR([.H19]=1;[.J19]=1);&quot;5&quot;;&quot;0&quot;)" office:value-type="string" office:string-value="0">
            <text:p>0</text:p>
          </table:table-cell>
          <table:table-cell table:style-name="ce38" table:formula="of:=IF(AND([.J19]*[.H19]&lt;&gt;[.F19];[.AQ19]=0);&quot;6&quot;;&quot;0&quot;)" office:value-type="string" office:string-value="0">
            <text:p>0</text:p>
          </table:table-cell>
          <table:table-cell table:style-name="ce36" table:formula="of:=[.Y19]+[.Z19]+[.AA19]+[.AF19]+[.AG19]+[.AH19]+[.AI19]" office:value-type="float" office:value="1">
            <text:p>1</text:p>
          </table:table-cell>
          <table:table-cell table:style-name="ce36" table:formula="of:=IF([.H19]=&quot;&quot;;&quot;1&quot;;&quot;0&quot;)" office:value-type="string" office:string-value="1">
            <text:p>1</text:p>
          </table:table-cell>
          <table:table-cell table:style-name="ce36" table:formula="of:=IF([.J19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19]+[.AK19]+[.AL19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19]&lt;&gt;0;[.J19]&lt;&gt;0;[.T19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3)</text:p>
          </table:table-cell>
          <table:table-cell table:number-columns-repeated="3"/>
          <table:table-cell table:style-name="ce20" office:value-type="float" office:value="10">
            <text:p>10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27]=1;&quot;&quot;;IF([.AJ27]=2;&quot;ZADANÉ ČÍSLO&quot;;IF([.AJ27]=3;&quot;NENÍ DĚLITEL&quot;;IF([.AJ27]=4;&quot;NULOU NELZE DĚLIT&quot;;IF([.AJ27]=5;&quot;ZADÁNO ČÍSLO 1&quot;;IF([.AJ27]=6;&quot;NENÍ SOUČIN&quot;;IF([.AJ27]=0;&quot;ANO&quot;;&quot;VÍCE CHYB&quot;)))))))">
            <text:p/>
          </table:table-cell>
          <table:table-cell table:number-columns-repeated="4"/>
          <table:table-cell table:style-name="ce36" table:formula="of:=IF(OR([.H27]=[.F27];[.J27]=[.F27]);&quot;2&quot;;&quot;0&quot;)" office:value-type="string" office:string-value="0">
            <text:p>0</text:p>
          </table:table-cell>
          <table:table-cell table:style-name="ce36" table:formula="of:=IF([.H27]=0;&quot;0&quot;;IF(MOD([.F27];[.H27])=0;&quot;0&quot;;&quot;3&quot;))" office:value-type="string" office:string-value="0">
            <text:p>0</text:p>
          </table:table-cell>
          <table:table-cell table:style-name="ce36" table:formula="of:=IF([.J27]=0;&quot;0&quot;;IF(MOD([.F27];[.J27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27]=&quot;&quot;;[.J27]=&quot;&quot;);&quot;1&quot;;&quot;0&quot;)" office:value-type="string" office:string-value="1">
            <text:p>1</text:p>
          </table:table-cell>
          <table:table-cell table:style-name="ce36" table:formula="of:=IF(OR(AND([.H27]=0;[.H27]&lt;&gt;&quot;&quot;);AND([.J27]=0;[.J27]&lt;&gt;&quot;&quot;));&quot;4&quot;;&quot;0&quot;)" office:value-type="string" office:string-value="0">
            <text:p>0</text:p>
          </table:table-cell>
          <table:table-cell table:style-name="ce36" table:formula="of:=IF(OR([.H27]=1;[.J27]=1);&quot;5&quot;;&quot;0&quot;)" office:value-type="string" office:string-value="0">
            <text:p>0</text:p>
          </table:table-cell>
          <table:table-cell table:style-name="ce38" table:formula="of:=IF(AND([.J27]*[.H27]&lt;&gt;[.F27];[.AQ27]=0);&quot;6&quot;;&quot;0&quot;)" office:value-type="string" office:string-value="0">
            <text:p>0</text:p>
          </table:table-cell>
          <table:table-cell table:style-name="ce36" table:formula="of:=[.Y27]+[.Z27]+[.AA27]+[.AF27]+[.AG27]+[.AH27]+[.AI27]" office:value-type="float" office:value="1">
            <text:p>1</text:p>
          </table:table-cell>
          <table:table-cell table:style-name="ce36" table:formula="of:=IF([.H27]=&quot;&quot;;&quot;1&quot;;&quot;0&quot;)" office:value-type="string" office:string-value="1">
            <text:p>1</text:p>
          </table:table-cell>
          <table:table-cell table:style-name="ce36" table:formula="of:=IF([.J27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27]+[.AK27]+[.AL27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27]&lt;&gt;0;[.J27]&lt;&gt;0;[.T27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4)</text:p>
          </table:table-cell>
          <table:table-cell table:number-columns-repeated="3"/>
          <table:table-cell table:style-name="ce20" office:value-type="float" office:value="21">
            <text:p>21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35]=1;&quot;&quot;;IF([.AJ35]=2;&quot;ZADANÉ ČÍSLO&quot;;IF([.AJ35]=3;&quot;NENÍ DĚLITEL&quot;;IF([.AJ35]=4;&quot;NULOU NELZE DĚLIT&quot;;IF([.AJ35]=5;&quot;ZADÁNO ČÍSLO 1&quot;;IF([.AJ35]=6;&quot;NENÍ SOUČIN&quot;;IF([.AJ35]=0;&quot;ANO&quot;;&quot;VÍCE CHYB&quot;)))))))">
            <text:p/>
          </table:table-cell>
          <table:table-cell table:number-columns-repeated="4"/>
          <table:table-cell table:style-name="ce36" table:formula="of:=IF(OR([.H35]=[.F35];[.J35]=[.F35]);&quot;2&quot;;&quot;0&quot;)" office:value-type="string" office:string-value="0">
            <text:p>0</text:p>
          </table:table-cell>
          <table:table-cell table:style-name="ce36" table:formula="of:=IF([.H35]=0;&quot;0&quot;;IF(MOD([.F35];[.H35])=0;&quot;0&quot;;&quot;3&quot;))" office:value-type="string" office:string-value="0">
            <text:p>0</text:p>
          </table:table-cell>
          <table:table-cell table:style-name="ce36" table:formula="of:=IF([.J35]=0;&quot;0&quot;;IF(MOD([.F35];[.J35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35]=&quot;&quot;;[.J35]=&quot;&quot;);&quot;1&quot;;&quot;0&quot;)" office:value-type="string" office:string-value="1">
            <text:p>1</text:p>
          </table:table-cell>
          <table:table-cell table:style-name="ce36" table:formula="of:=IF(OR(AND([.H35]=0;[.H35]&lt;&gt;&quot;&quot;);AND([.J35]=0;[.J35]&lt;&gt;&quot;&quot;));&quot;4&quot;;&quot;0&quot;)" office:value-type="string" office:string-value="0">
            <text:p>0</text:p>
          </table:table-cell>
          <table:table-cell table:style-name="ce36" table:formula="of:=IF(OR([.H35]=1;[.J35]=1);&quot;5&quot;;&quot;0&quot;)" office:value-type="string" office:string-value="0">
            <text:p>0</text:p>
          </table:table-cell>
          <table:table-cell table:style-name="ce38" table:formula="of:=IF(AND([.J35]*[.H35]&lt;&gt;[.F35];[.AQ35]=0);&quot;6&quot;;&quot;0&quot;)" office:value-type="string" office:string-value="0">
            <text:p>0</text:p>
          </table:table-cell>
          <table:table-cell table:style-name="ce36" table:formula="of:=[.Y35]+[.Z35]+[.AA35]+[.AF35]+[.AG35]+[.AH35]+[.AI35]" office:value-type="float" office:value="1">
            <text:p>1</text:p>
          </table:table-cell>
          <table:table-cell table:style-name="ce36" table:formula="of:=IF([.H35]=&quot;&quot;;&quot;1&quot;;&quot;0&quot;)" office:value-type="string" office:string-value="1">
            <text:p>1</text:p>
          </table:table-cell>
          <table:table-cell table:style-name="ce36" table:formula="of:=IF([.J35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35]+[.AK35]+[.AL35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35]&lt;&gt;0;[.J35]&lt;&gt;0;[.T35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5)</text:p>
          </table:table-cell>
          <table:table-cell table:number-columns-repeated="3"/>
          <table:table-cell table:style-name="ce20" office:value-type="float" office:value="25">
            <text:p>25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43]=1;&quot;&quot;;IF([.AJ43]=2;&quot;ZADANÉ ČÍSLO&quot;;IF([.AJ43]=3;&quot;NENÍ DĚLITEL&quot;;IF([.AJ43]=4;&quot;NULOU NELZE DĚLIT&quot;;IF([.AJ43]=5;&quot;ZADÁNO ČÍSLO 1&quot;;IF([.AJ43]=6;&quot;NENÍ SOUČIN&quot;;IF([.AJ43]=0;&quot;ANO&quot;;&quot;VÍCE CHYB&quot;)))))))">
            <text:p/>
          </table:table-cell>
          <table:table-cell table:number-columns-repeated="4"/>
          <table:table-cell table:style-name="ce36" table:formula="of:=IF(OR([.H43]=[.F43];[.J43]=[.F43]);&quot;2&quot;;&quot;0&quot;)" office:value-type="string" office:string-value="0">
            <text:p>0</text:p>
          </table:table-cell>
          <table:table-cell table:style-name="ce36" table:formula="of:=IF([.H43]=0;&quot;0&quot;;IF(MOD([.F43];[.H43])=0;&quot;0&quot;;&quot;3&quot;))" office:value-type="string" office:string-value="0">
            <text:p>0</text:p>
          </table:table-cell>
          <table:table-cell table:style-name="ce36" table:formula="of:=IF([.J43]=0;&quot;0&quot;;IF(MOD([.F43];[.J43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43]=&quot;&quot;;[.J43]=&quot;&quot;);&quot;1&quot;;&quot;0&quot;)" office:value-type="string" office:string-value="1">
            <text:p>1</text:p>
          </table:table-cell>
          <table:table-cell table:style-name="ce36" table:formula="of:=IF(OR(AND([.H43]=0;[.H43]&lt;&gt;&quot;&quot;);AND([.J43]=0;[.J43]&lt;&gt;&quot;&quot;));&quot;4&quot;;&quot;0&quot;)" office:value-type="string" office:string-value="0">
            <text:p>0</text:p>
          </table:table-cell>
          <table:table-cell table:style-name="ce36" table:formula="of:=IF(OR([.H43]=1;[.J43]=1);&quot;5&quot;;&quot;0&quot;)" office:value-type="string" office:string-value="0">
            <text:p>0</text:p>
          </table:table-cell>
          <table:table-cell table:style-name="ce38" table:formula="of:=IF(AND([.J43]*[.H43]&lt;&gt;[.F43];[.AQ43]=0);&quot;6&quot;;&quot;0&quot;)" office:value-type="string" office:string-value="0">
            <text:p>0</text:p>
          </table:table-cell>
          <table:table-cell table:style-name="ce36" table:formula="of:=[.Y43]+[.Z43]+[.AA43]+[.AF43]+[.AG43]+[.AH43]+[.AI43]" office:value-type="float" office:value="1">
            <text:p>1</text:p>
          </table:table-cell>
          <table:table-cell table:style-name="ce36" table:formula="of:=IF([.H43]=&quot;&quot;;&quot;1&quot;;&quot;0&quot;)" office:value-type="string" office:string-value="1">
            <text:p>1</text:p>
          </table:table-cell>
          <table:table-cell table:style-name="ce36" table:formula="of:=IF([.J43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43]+[.AK43]+[.AL43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43]&lt;&gt;0;[.J43]&lt;&gt;0;[.T43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6)</text:p>
          </table:table-cell>
          <table:table-cell table:number-columns-repeated="3"/>
          <table:table-cell table:style-name="ce20" office:value-type="float" office:value="33">
            <text:p>33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51]=1;&quot;&quot;;IF([.AJ51]=2;&quot;ZADANÉ ČÍSLO&quot;;IF([.AJ51]=3;&quot;NENÍ DĚLITEL&quot;;IF([.AJ51]=4;&quot;NULOU NELZE DĚLIT&quot;;IF([.AJ51]=5;&quot;ZADÁNO ČÍSLO 1&quot;;IF([.AJ51]=6;&quot;NENÍ SOUČIN&quot;;IF([.AJ51]=0;&quot;ANO&quot;;&quot;VÍCE CHYB&quot;)))))))">
            <text:p/>
          </table:table-cell>
          <table:table-cell table:number-columns-repeated="4"/>
          <table:table-cell table:style-name="ce36" table:formula="of:=IF(OR([.H51]=[.F51];[.J51]=[.F51]);&quot;2&quot;;&quot;0&quot;)" office:value-type="string" office:string-value="0">
            <text:p>0</text:p>
          </table:table-cell>
          <table:table-cell table:style-name="ce36" table:formula="of:=IF([.H51]=0;&quot;0&quot;;IF(MOD([.F51];[.H51])=0;&quot;0&quot;;&quot;3&quot;))" office:value-type="string" office:string-value="0">
            <text:p>0</text:p>
          </table:table-cell>
          <table:table-cell table:style-name="ce36" table:formula="of:=IF([.J51]=0;&quot;0&quot;;IF(MOD([.F51];[.J51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51]=&quot;&quot;;[.J51]=&quot;&quot;);&quot;1&quot;;&quot;0&quot;)" office:value-type="string" office:string-value="1">
            <text:p>1</text:p>
          </table:table-cell>
          <table:table-cell table:style-name="ce36" table:formula="of:=IF(OR(AND([.H51]=0;[.H51]&lt;&gt;&quot;&quot;);AND([.J51]=0;[.J51]&lt;&gt;&quot;&quot;));&quot;4&quot;;&quot;0&quot;)" office:value-type="string" office:string-value="0">
            <text:p>0</text:p>
          </table:table-cell>
          <table:table-cell table:style-name="ce36" table:formula="of:=IF(OR([.H51]=1;[.J51]=1);&quot;5&quot;;&quot;0&quot;)" office:value-type="string" office:string-value="0">
            <text:p>0</text:p>
          </table:table-cell>
          <table:table-cell table:style-name="ce38" table:formula="of:=IF(AND([.J51]*[.H51]&lt;&gt;[.F51];[.AQ51]=0);&quot;6&quot;;&quot;0&quot;)" office:value-type="string" office:string-value="0">
            <text:p>0</text:p>
          </table:table-cell>
          <table:table-cell table:style-name="ce36" table:formula="of:=[.Y51]+[.Z51]+[.AA51]+[.AF51]+[.AG51]+[.AH51]+[.AI51]" office:value-type="float" office:value="1">
            <text:p>1</text:p>
          </table:table-cell>
          <table:table-cell table:style-name="ce36" table:formula="of:=IF([.H51]=&quot;&quot;;&quot;1&quot;;&quot;0&quot;)" office:value-type="string" office:string-value="1">
            <text:p>1</text:p>
          </table:table-cell>
          <table:table-cell table:style-name="ce36" table:formula="of:=IF([.J51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51]+[.AK51]+[.AL51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51]&lt;&gt;0;[.J51]&lt;&gt;0;[.T51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7)</text:p>
          </table:table-cell>
          <table:table-cell table:number-columns-repeated="3"/>
          <table:table-cell table:style-name="ce20" office:value-type="float" office:value="34">
            <text:p>34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59]=1;&quot;&quot;;IF([.AJ59]=2;&quot;ZADANÉ ČÍSLO&quot;;IF([.AJ59]=3;&quot;NENÍ DĚLITEL&quot;;IF([.AJ59]=4;&quot;NULOU NELZE DĚLIT&quot;;IF([.AJ59]=5;&quot;ZADÁNO ČÍSLO 1&quot;;IF([.AJ59]=6;&quot;NENÍ SOUČIN&quot;;IF([.AJ59]=0;&quot;ANO&quot;;&quot;VÍCE CHYB&quot;)))))))">
            <text:p/>
          </table:table-cell>
          <table:table-cell table:number-columns-repeated="4"/>
          <table:table-cell table:style-name="ce36" table:formula="of:=IF(OR([.H59]=[.F59];[.J59]=[.F59]);&quot;2&quot;;&quot;0&quot;)" office:value-type="string" office:string-value="0">
            <text:p>0</text:p>
          </table:table-cell>
          <table:table-cell table:style-name="ce36" table:formula="of:=IF([.H59]=0;&quot;0&quot;;IF(MOD([.F59];[.H59])=0;&quot;0&quot;;&quot;3&quot;))" office:value-type="string" office:string-value="0">
            <text:p>0</text:p>
          </table:table-cell>
          <table:table-cell table:style-name="ce36" table:formula="of:=IF([.J59]=0;&quot;0&quot;;IF(MOD([.F59];[.J59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59]=&quot;&quot;;[.J59]=&quot;&quot;);&quot;1&quot;;&quot;0&quot;)" office:value-type="string" office:string-value="1">
            <text:p>1</text:p>
          </table:table-cell>
          <table:table-cell table:style-name="ce36" table:formula="of:=IF(OR(AND([.H59]=0;[.H59]&lt;&gt;&quot;&quot;);AND([.J59]=0;[.J59]&lt;&gt;&quot;&quot;));&quot;4&quot;;&quot;0&quot;)" office:value-type="string" office:string-value="0">
            <text:p>0</text:p>
          </table:table-cell>
          <table:table-cell table:style-name="ce36" table:formula="of:=IF(OR([.H59]=1;[.J59]=1);&quot;5&quot;;&quot;0&quot;)" office:value-type="string" office:string-value="0">
            <text:p>0</text:p>
          </table:table-cell>
          <table:table-cell table:style-name="ce38" table:formula="of:=IF(AND([.J59]*[.H59]&lt;&gt;[.F59];[.AQ59]=0);&quot;6&quot;;&quot;0&quot;)" office:value-type="string" office:string-value="0">
            <text:p>0</text:p>
          </table:table-cell>
          <table:table-cell table:style-name="ce36" table:formula="of:=[.Y59]+[.Z59]+[.AA59]+[.AF59]+[.AG59]+[.AH59]+[.AI59]" office:value-type="float" office:value="1">
            <text:p>1</text:p>
          </table:table-cell>
          <table:table-cell table:style-name="ce36" table:formula="of:=IF([.H59]=&quot;&quot;;&quot;1&quot;;&quot;0&quot;)" office:value-type="string" office:string-value="1">
            <text:p>1</text:p>
          </table:table-cell>
          <table:table-cell table:style-name="ce36" table:formula="of:=IF([.J59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59]+[.AK59]+[.AL59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59]&lt;&gt;0;[.J59]&lt;&gt;0;[.T59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2"/>
          <table:table-cell table:style-name="ce8"/>
          <table:table-cell/>
          <table:table-cell table:style-name="ce13"/>
          <table:table-cell table:style-name="ce19" table:number-columns-repeated="15"/>
          <table:table-cell table:style-name="ce29"/>
          <table:table-cell table:number-columns-repeated="3"/>
          <table:table-cell table:style-name="ce35" table:number-columns-repeated="19"/>
          <table:table-cell table:number-columns-repeated="981"/>
        </table:table-row>
        <table:table-row table:style-name="ro10">
          <table:table-cell/>
          <table:table-cell table:style-name="ce5" office:value-type="string">
            <text:p>8)</text:p>
          </table:table-cell>
          <table:table-cell table:number-columns-repeated="3"/>
          <table:table-cell table:style-name="ce20" office:value-type="float" office:value="35">
            <text:p>35</text:p>
          </table:table-cell>
          <table:table-cell table:style-name="ce24" office:value-type="string">
            <text:p>=</text:p>
          </table:table-cell>
          <table:table-cell table:style-name="ce5"/>
          <table:table-cell table:style-name="ce21" office:value-type="string">
            <text:p>•</text:p>
          </table:table-cell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 table:style-name="ce27"/>
          <table:table-cell table:style-name="ce28" table:formula="of:=IF([.AJ67]=1;&quot;&quot;;IF([.AJ67]=2;&quot;ZADANÉ ČÍSLO&quot;;IF([.AJ67]=3;&quot;NENÍ DĚLITEL&quot;;IF([.AJ67]=4;&quot;NULOU NELZE DĚLIT&quot;;IF([.AJ67]=5;&quot;ZADÁNO ČÍSLO 1&quot;;IF([.AJ67]=6;&quot;NENÍ SOUČIN&quot;;IF([.AJ67]=0;&quot;ANO&quot;;&quot;VÍCE CHYB&quot;)))))))">
            <text:p/>
          </table:table-cell>
          <table:table-cell table:number-columns-repeated="4"/>
          <table:table-cell table:style-name="ce36" table:formula="of:=IF(OR([.H67]=[.F67];[.J67]=[.F67]);&quot;2&quot;;&quot;0&quot;)" office:value-type="string" office:string-value="0">
            <text:p>0</text:p>
          </table:table-cell>
          <table:table-cell table:style-name="ce36" table:formula="of:=IF([.H67]=0;&quot;0&quot;;IF(MOD([.F67];[.H67])=0;&quot;0&quot;;&quot;3&quot;))" office:value-type="string" office:string-value="0">
            <text:p>0</text:p>
          </table:table-cell>
          <table:table-cell table:style-name="ce36" table:formula="of:=IF([.J67]=0;&quot;0&quot;;IF(MOD([.F67];[.J67])=0;&quot;0&quot;;&quot;3&quot;))" office:value-type="string" office:string-value="0">
            <text:p>0</text:p>
          </table:table-cell>
          <table:table-cell table:style-name="ce36" table:number-columns-repeated="4"/>
          <table:table-cell table:style-name="ce36" table:formula="of:=IF(AND([.H67]=&quot;&quot;;[.J67]=&quot;&quot;);&quot;1&quot;;&quot;0&quot;)" office:value-type="string" office:string-value="1">
            <text:p>1</text:p>
          </table:table-cell>
          <table:table-cell table:style-name="ce36" table:formula="of:=IF(OR(AND([.H67]=0;[.H67]&lt;&gt;&quot;&quot;);AND([.J67]=0;[.J67]&lt;&gt;&quot;&quot;));&quot;4&quot;;&quot;0&quot;)" office:value-type="string" office:string-value="0">
            <text:p>0</text:p>
          </table:table-cell>
          <table:table-cell table:style-name="ce36" table:formula="of:=IF(OR([.H67]=1;[.J67]=1);&quot;5&quot;;&quot;0&quot;)" office:value-type="string" office:string-value="0">
            <text:p>0</text:p>
          </table:table-cell>
          <table:table-cell table:style-name="ce38" table:formula="of:=IF(AND([.J67]*[.H67]&lt;&gt;[.F67];[.AQ67]=0);&quot;6&quot;;&quot;0&quot;)" office:value-type="string" office:string-value="0">
            <text:p>0</text:p>
          </table:table-cell>
          <table:table-cell table:style-name="ce36" table:formula="of:=[.Y67]+[.Z67]+[.AA67]+[.AF67]+[.AG67]+[.AH67]+[.AI67]" office:value-type="float" office:value="1">
            <text:p>1</text:p>
          </table:table-cell>
          <table:table-cell table:style-name="ce36" table:formula="of:=IF([.H67]=&quot;&quot;;&quot;1&quot;;&quot;0&quot;)" office:value-type="string" office:string-value="1">
            <text:p>1</text:p>
          </table:table-cell>
          <table:table-cell table:style-name="ce36" table:formula="of:=IF([.J67]=&quot;&quot;;&quot;1&quot;;&quot;0&quot;)" office:value-type="string" office:string-value="1">
            <text:p>1</text:p>
          </table:table-cell>
          <table:table-cell table:style-name="ce36" table:number-columns-repeated="4"/>
          <table:table-cell table:style-name="ce38" table:formula="of:=[.AF67]+[.AK67]+[.AL67]" office:value-type="float" office:value="3">
            <text:p>3</text:p>
          </table:table-cell>
          <table:table-cell table:number-columns-repeated="3"/>
          <table:table-cell table:style-name="ce35"/>
          <table:table-cell table:number-columns-repeated="977"/>
        </table:table-row>
        <table:table-row table:style-name="ro11">
          <table:table-cell table:number-columns-repeated="5"/>
          <table:table-cell table:style-name="ce21" table:number-columns-repeated="5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7" table:number-columns-repeated="10"/>
          <table:table-cell table:style-name="ce39"/>
          <table:table-cell table:style-name="ce37" table:number-columns-repeated="7"/>
          <table:table-cell table:style-name="ce38"/>
          <table:table-cell table:number-columns-repeated="981"/>
        </table:table-row>
        <table:table-row table:style-name="ro12">
          <table:table-cell table:number-columns-repeated="5"/>
          <table:table-cell table:style-name="ce21" table:number-columns-repeated="2"/>
          <table:table-cell table:style-name="ce25" table:formula="of:=IF(AND([.H67]&lt;&gt;0;[.J67]&lt;&gt;0;[.T67]=&quot;ANO&quot;);&quot;SPRÁVNĚ&quot;;&quot;&quot;)" table:number-columns-spanned="3" table:number-rows-spanned="1">
            <text:p/>
          </table:table-cell>
          <table:covered-table-cell table:number-columns-repeated="2"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 table:number-columns-repeated="3"/>
          <table:table-cell table:number-columns-repeated="4"/>
          <table:table-cell table:style-name="ce35" table:number-columns-repeated="10"/>
          <table:table-cell table:style-name="ce40"/>
          <table:table-cell table:style-name="ce35" table:number-columns-repeated="7"/>
          <table:table-cell table:style-name="ce40"/>
          <table:table-cell table:number-columns-repeated="981"/>
        </table:table-row>
        <table:table-row table:style-name="ro11">
          <table:table-cell table:number-columns-repeated="2"/>
          <table:table-cell table:style-name="ce8"/>
          <table:table-cell/>
          <table:table-cell table:style-name="ce15"/>
          <table:table-cell table:style-name="ce22" table:number-columns-repeated="15"/>
          <table:table-cell table:style-name="ce31"/>
          <table:table-cell table:number-columns-repeated="1003"/>
        </table:table-row>
        <table:table-row table:style-name="ro8">
          <table:table-cell table:number-columns-repeated="4"/>
          <table:table-cell table:style-name="ce10"/>
          <table:table-cell table:number-columns-repeated="5"/>
          <table:table-cell table:style-name="ce10" table:number-columns-repeated="3"/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14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13">
          <table:table-cell table:style-name="Default" table:number-columns-repeated="46"/>
          <table:table-cell table:number-columns-repeated="978"/>
        </table:table-row>
        <table:table-row table:style-name="ro15">
          <table:table-cell table:style-name="ce3" office:value-type="string" table:number-columns-spanned="24" table:number-rows-spanned="1">
            <text:p>Autorem materiálu a všech jeho částí, není-li uvedeno jinak, je Mgr. Miroslav Pěnička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5">
          <table:table-cell table:style-name="ce3" office:value-type="string" table:number-columns-spanned="24" table:number-rows-spanned="1">
            <text:p>Dostupné z Metodického portálu www.rvp.cz, ISSN: 1802-4785, financovaného z ESF a státního rozpočtu ČR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5">
          <table:table-cell table:style-name="ce3" office:value-type="string" table:number-columns-spanned="24" table:number-rows-spanned="1">
            <text:p>Provozováno Výzkumným ústavem pedagogickým v Praze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</table:table>
      <table:table table:name="List2" table:style-name="ta2">
        <table:table-column table:style-name="co22" table:number-columns-repeated="1024" table:default-cell-style-name="Default"/>
        <table:table-row table:style-name="ro13">
          <table:table-cell table:number-columns-repeated="1024"/>
        </table:table-row>
      </table:table>
      <table:table table:name="List3" table:style-name="ta3">
        <table:table-column table:style-name="co22" table:number-columns-repeated="1024" table:default-cell-style-name="Default"/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Součin prvočísel 2'.$A$1" table:cell-range-address="$'Součin prvočísel 2'.$A$1:.$X$7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37 237" svg:d="m119 0 118 237h-237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14:38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čin_20_prvočísel_20_2" style:display-name="PageStyle_Součin prvočíse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et činitelů 2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12T16:16:53</meta:creation-date>
    <dc:creator>Hlavata</dc:creator>
    <dc:date>2011-07-20T13:10:01</dc:date>
    <meta:print-date>2011-02-15T21:00:16</meta:print-date>
    <meta:document-statistic meta:table-count="3" meta:cell-count="159" meta:object-count="2"/>
    <meta:generator>OpenOffice.org/3.3$Win32 OpenOffice.org_project/330m20$Build-9567</meta:generator>
  </office:meta>
</office:document-meta>
</file>